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" style:family="paragraph" style:parent-style-name="Text_20_body_20_indent">
      <style:paragraph-properties fo:text-align="justify" style:justify-single-word="false"/>
    </style:style>
    <style:style style:name="P4" style:family="paragraph" style:parent-style-name="Text_20_body_20_indent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Text_20_body_20_indent">
      <style:paragraph-properties fo:margin-left="0.499cm" fo:margin-right="0cm" fo:text-indent="0cm" style:auto-text-indent="false"/>
    </style:style>
    <style:style style:name="P6" style:family="paragraph" style:parent-style-name="Text_20_body_20_indent">
      <style:paragraph-properties fo:margin-left="0.499cm" fo:margin-right="0cm" fo:text-align="justify" style:justify-single-word="false" fo:text-indent="0cm" style:auto-text-indent="false"/>
    </style:style>
    <style:style style:name="P7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_20_indent">
      <style:paragraph-properties fo:margin-left="0.499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14" style:family="paragraph" style:parent-style-name="Text_20_body_20_indent">
      <style:paragraph-properties fo:margin-left="0.499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0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0pt"/>
    </style:style>
    <style:style style:name="P25" style:family="paragraph" style:parent-style-name="ConsNonformat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0000" fo:font-size="13pt" fo:font-style="italic" fo:font-weight="bold" style:font-size-asian="13pt" style:font-style-asian="italic" style:font-weight-asian="bold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</text:p>
      <text:p text:style-name="P7">о ходе исполнения бюджета муниципального образования <text:s/></text:p>
      <text:p text:style-name="P9">«Костельцевский сельсовет» Курчатовского района Курской области </text:p>
      <text:p text:style-name="P7"><text:s/>за 1 квартал 2017 года</text:p>
      <text:p text:style-name="P5"><text:span text:style-name="T2"><text:s text:c="12"/></text:span><text:span text:style-name="T4"><text:s text:c="11"/></text:span></text:p>
      <text:p text:style-name="P14"><text:s/>Д О Х О Д Ы <text:s/></text:p>
      <text:p text:style-name="P8"><text:s text:c="11"/>В ходе исполнения бюджета МО «Костельцевский сельсовет» Курчатовского района Курской области за 1 квартал 2017 году поступило доходов в сумме <text:s/>1179664 руб. или 39 % от уточненных годовых назначений 2017 года (3 045 126 руб.), в том числе:</text:p>
      <text:p text:style-name="P6"><text:span text:style-name="T5"><text:s/><text:tab/></text:span><text:span text:style-name="T1">Налоговых и неналоговых доходов <text:s/>по состоянию на 01.04.2017 г. поступило 66107 руб.</text:span></text:p>
      <text:p text:style-name="P8"><text:s text:c="7"/>По налогу на доходы физических лиц (код БК 1 01 02000 01 0000 110) фактическое поступление составило 3321 руб.</text:p>
      <text:p text:style-name="P13">Сумма налога на имущество организаций (код БК 1 06 00000 00 0000 000) составила <text:s/>62786 руб.</text:p>
      <text:p text:style-name="P25"><text:span text:style-name="T8">Объем безвозмездных поступлений за 1 квартал 2017 года (код БК <text:line-break/>2 00 00000 00 0000 000) составил <text:s/>1113557 руб. в том числе:</text:span></text:p>
      <text:p text:style-name="P12"><text:span text:style-name="T6"><text:s text:c="10"/>дотации бюджетам сельских поселений на выравнивание бюджетной обеспеченности - <text:s/>221847 руб.,</text:span></text:p>
      <text:p text:style-name="P17">дотации бюджетам сельских поселений на поддержку мер по обеспечению сбалансированности бюджетов – 706875 руб.,</text:p>
      <text:p text:style-name="P20"><text:tab/>субвенции бюджетам поселений на осуществление первичного воинского учета – 17250 <text:s/>руб.,</text:p>
      <text:p text:style-name="P18">прочие субсидии бюджетам сельских поселений – 107119 руб</text:p>
      <text:p text:style-name="P15"><text:span text:style-name="T7">прочие безвозмездные поступления — 60000 руб.</text:span> <text:s/></text:p>
      <text:p text:style-name="P15">возврат <text:s text:c="2"/>остатков иных межбюджетных трансфертов — 466 руб. </text:p>
      <text:p text:style-name="P4">Р А С Х О Д Ы</text:p>
      <text:p text:style-name="P3"><text:span text:style-name="T1">Бюджет МО «Костельцевский сельсовет» Курчатовского района Курской области по кассовым расходам исполнен <text:s/>в сумме 858853 руб. или на 33 % к уточненным годовым назначениям</text:span><text:span text:style-name="T3"> </text:span><text:span text:style-name="T1">утвержденным на 2017 год ассигнованиям кассового плана (2640358 руб.), в том числе по отраслям:</text:span></text:p>
      <text:p text:style-name="P2"><text:s text:c="11"/>- «общегосударственные расходы» 628566 руб.; </text:p>
      <text:list xml:id="list62748897265537864" text:style-name="L1">
        <text:list-item>
          <text:list>
            <text:list-item>
              <text:list>
                <text:list-item>
                  <text:list>
                    <text:list-item>
                      <text:p text:style-name="P22">«национальная оборона» - 17250 руб.;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 text:c="22"/>- «культура» - <text:s/>155020 руб.;</text:p>
      <text:p text:style-name="P11"><text:s text:c="22"/>- «социальная политика» - 30874 руб.</text:p>
      <text:p text:style-name="P2"><text:s text:c="11"/>- «другие общегосударственные расходы» - 27143 руб.</text:p>
      <text:p text:style-name="P23">Численность работников органов местного самоуправления составляет 5 человек (в том числе муниципальных служащих – 2 человек), затраты на их содержание (оплата труда) составили 167392 руб.</text:p>
      <text:p text:style-name="P24">Численность работников казенных учреждений составляет 9 человек, затраты на их содержание (оплата труда) составили 345343 руб.</text:p>
      <text:p text:style-name="P23">По муниципальному образованию задолженности по заработной плате работникам бюджетной сферы нет</text:p>
      <text:p text:style-name="P2"/>
      <text:p text:style-name="P11"/>
      <text:p text:style-name="P11">Зам главы Костельцевского сельсовета </text:p>
      <text:p text:style-name="P10">Курчатовского района <text:s text:c="43"/><text:tab/><text:tab/>Г.А. Зюбанова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1.50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501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004cm" fo:text-align="justify" style:justify-single-word="false" fo:text-indent="1.251cm" style:auto-text-indent="false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nformat" style:family="paragraph" style:default-outline-level="" style:list-style-name="">
      <style:paragraph-properties fo:margin-left="0cm" fo:margin-right="34.876cm" fo:orphans="2" fo:widows="2" fo:text-indent="0cm" style:auto-text-indent="false" style:writing-mode="lr-tb"/>
      <style:text-properties style:use-window-font-color="true" style:font-name="Courier New" style:font-name-complex="Courier New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1"/>
    </style:style>
    <style:style style:name="Con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9pt" style:font-size-asian="9pt" style:font-name-complex="Arial2" style:font-size-complex="9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language="en" fo:country="US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ConsPlusCell" style:family="paragraph" style:default-outline-level="" style:list-style-name="">
      <style:paragraph-properties fo:orphans="2" fo:widows="2" style:writing-mode="lr-tb"/>
      <style:text-properties style:use-window-font-color="true" fo:font-size="14pt" style:font-size-asian="14pt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4pt" fo:language="ru" fo:country="RU" style:font-size-asian="14pt" style:language-asian="ru" style:country-asian="RU" style:language-complex="ar" style:country-complex="SA"/>
    </style:style>
    <style:style style:name="ConsNonformat_20_Знак" style:display-name="ConsNonformat Знак" style:family="text" style:parent-style-name="Default_20_Paragraph_20_Font">
      <style:text-properties style:font-name="Courier New" fo:language="ru" fo:country="RU" style:language-asian="ru" style:country-asian="RU" style:font-name-complex="Courier New1" style:language-complex="ar" style:country-complex="SA"/>
    </style:style>
    <style:style style:name="Знак_20_Знак1" style:display-name="Знак Знак1" style:family="text" style:parent-style-name="Default_20_Paragraph_20_Font">
      <style:text-properties fo:font-size="14pt" style:font-size-asian="14pt"/>
    </style:style>
    <style:style style:name="Знак_20_Знак2" style:display-name="Знак Знак2" style:family="text" style:parent-style-name="Default_20_Paragraph_20_Font">
      <style:text-properties fo:font-size="14pt" style:font-size-asian="14pt"/>
    </style:style>
    <style:style style:name="Основной_20_текст_20_2_20_Знак" style:display-name="Основной текст 2 Знак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fo:font-size="12pt" style:font-size-asian="12pt"/>
    </style:style>
    <style:style style:name="Текст_20_Знак" style:display-name="Текст Знак" style:family="text" style:parent-style-name="Default_20_Paragraph_20_Font">
      <style:text-properties style:font-name="Courier New" style:font-name-complex="Courier New1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14pt" style:font-size-asian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3cm" fo:margin-bottom="0.73cm" fo:margin-left="2.75cm" fo:margin-right="2.25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ХОДЫ</dc:title>
    <meta:initial-creator>Отдел взаимозачетов</meta:initial-creator>
    <meta:editing-cycles>16</meta:editing-cycles>
    <meta:print-date>2015-04-23T14:39:00</meta:print-date>
    <meta:creation-date>2015-12-09T06:15:00</meta:creation-date>
    <dc:date>2017-04-17T16:40:11.24</dc:date>
    <meta:editing-duration>PT1H5M49S</meta:editing-duration>
    <meta:generator>OpenOffice/4.1.1$Win32 OpenOffice.org_project/411m6$Build-9775</meta:generator>
    <meta:document-statistic meta:table-count="0" meta:image-count="0" meta:object-count="0" meta:page-count="1" meta:paragraph-count="31" meta:word-count="324" meta:character-count="2403"/>
    <meta:user-defined meta:name="AppVersion">12.0000</meta:user-defined>
    <meta:user-defined meta:name="Company">Администрация  Кур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