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Text_20_body_20_indent">
      <style:paragraph-properties fo:margin-left="0.499cm" fo:margin-right="0cm" fo:text-indent="0cm" style:auto-text-indent="false"/>
    </style:style>
    <style:style style:name="P3" style:family="paragraph" style:parent-style-name="Text_20_body_20_indent">
      <style:paragraph-properties fo:margin-left="0.499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Text_20_body_20_indent">
      <style:paragraph-properties fo:margin-left="0.411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_20_indent">
      <style:paragraph-properties fo:margin-left="0.411cm" fo:margin-right="0cm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0.499cm" fo:margin-right="0cm" fo:text-align="justify" style:justify-single-word="false" fo:text-indent="0.03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Text_20_body_20_indent">
      <style:paragraph-properties fo:margin-left="0.499cm" fo:margin-right="0cm" fo:text-align="justify" style:justify-single-word="false" fo:text-indent="0.03cm" style:auto-text-indent="false"/>
      <style:text-properties fo:font-size="12pt" style:font-size-asian="12pt" style:font-size-complex="12pt"/>
    </style:style>
    <style:style style:name="P10" style:family="paragraph" style:parent-style-name="ConsNonformat">
      <style:paragraph-properties fo:margin-left="0.411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.411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41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41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.499cm" fo:margin-right="0cm" fo:text-align="justify" style:justify-single-word="false" fo:text-indent="0.03cm" style:auto-text-indent="false"/>
      <style:text-properties fo:font-size="12pt" style:font-size-asian="12pt" style:font-size-complex="12pt"/>
    </style:style>
    <style:style style:name="P16" style:family="paragraph" style:parent-style-name="Standard" style:list-style-name="L1">
      <style:paragraph-properties fo:margin-left="0.499cm" fo:margin-right="0cm" fo:text-align="justify" style:justify-single-word="false" fo:text-indent="0.03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499cm" fo:margin-right="0cm" fo:text-align="justify" style:justify-single-word="false" fo:text-indent="0.03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.499cm" fo:margin-right="0cm" fo:margin-top="0cm" fo:margin-bottom="0cm" fo:line-height="100%" fo:text-indent="0.03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ff0000" fo:font-size="13pt" fo:font-style="italic" fo:font-weight="bold" style:font-size-asian="13pt" style:font-style-asian="italic" style:font-weight-asian="bold" style:font-size-complex="13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Информация</text:p>
      <text:p text:style-name="P3">о ходе исполнения бюджета муниципального образования <text:s/></text:p>
      <text:p text:style-name="P4">«Костельцевский сельсовет» Курчатовского района Курской области </text:p>
      <text:p text:style-name="P3"><text:s/>за 3 квартал 2017 года</text:p>
      <text:p text:style-name="P2"><text:span text:style-name="T2"><text:s text:c="12"/></text:span><text:span text:style-name="T4"><text:s text:c="12"/>Д О Х О Д Ы <text:s/></text:span></text:p>
      <text:p text:style-name="P6"><text:s text:c="4"/>В ходе исполнения бюджета МО «Костельцевский сельсовет» Курчатовского района Курской области за 3 квартал 2017 году поступило доходов в сумме <text:s/>3 598 869 руб. или 88 % от уточненных годовых назначений 2017 года ( 4 089 136 руб.), в том числе:</text:p>
      <text:p text:style-name="P7"><text:span text:style-name="T5"><text:s text:c="6"/></text:span><text:span text:style-name="T1">Налоговых и неналоговых доходов <text:s/>по состоянию на 01.10.2017 г. поступило 425 748 руб.</text:span></text:p>
      <text:p text:style-name="P6">По налогу на доходы физических лиц (код БК 1 01 02000 01 0000 110) фактическое поступление составило 19918 руб.</text:p>
      <text:p text:style-name="P12">Сумма налога на имущество организаций (код БК 1 06 00000 00 0000 110) составила <text:s/>329047 руб.</text:p>
      <text:p text:style-name="P12">Доходы от продажи материальных и нематериальных активов (код БК 1 14 00000 00 0000 000) поступили в сумме 18 000 руб</text:p>
      <text:p text:style-name="P12">Штрафы, санкции, возмещение ущерба (код БК 1 16 00000 00 0000 000) поступили в сумме 58633 руб.</text:p>
      <text:p text:style-name="P12">Сумма прочих неналоговых доходов (код БК 1 17 05000 00 0000 180) составила 150 руб.</text:p>
      <text:p text:style-name="P10"><text:span text:style-name="T7"><text:s text:c="2"/>Объем безвозмездных поступлений за 3 квартал 2017 года (код БК <text:line-break/>2 00 00000 00 0000 000) составил <text:s/>3 173 120 руб. в том числе:</text:span></text:p>
      <text:p text:style-name="P13">дотации бюджетам сельских поселений на выравнивание бюджетной обеспеченности - <text:s/>407266 руб.,</text:p>
      <text:p text:style-name="P13">дотации бюджетам сельских поселений на поддержку мер по обеспечению сбалансированности бюджетов – <text:s/>1857392 руб.,</text:p>
      <text:p text:style-name="P13">субвенции бюджетам поселений на осуществление первичного воинского учета – 57500 <text:s/>руб.,</text:p>
      <text:p text:style-name="P14">прочие субсидии бюджетам сельских поселений – 265496 <text:s/>руб</text:p>
      <text:p text:style-name="P14">прочие межбюджетные трансферты — 490000 руб.</text:p>
      <text:p text:style-name="P12"><text:span text:style-name="T6">прочие безвозмездные поступления — 95000 руб.</text:span> <text:s/></text:p>
      <text:p text:style-name="P12">возврат <text:s text:c="2"/>остатков иных межбюджетных трансфертов — 466 руб. </text:p>
      <text:p text:style-name="P8">Р А С Х О Д Ы</text:p>
      <text:p text:style-name="P9">Бюджет МО «Костельцевский сельсовет» Курчатовского района Курской области по кассовым расходам исполнен <text:s/>в сумме 2 752 585 руб. или на 75 % к уточненным годовым назначениям утвержденным на 2017 год ассигнованиям кассового плана (3 684 368 руб.), в том числе по отраслям:</text:p>
      <text:p text:style-name="P15"><text:s/>- «общегосударственные расходы» 1985970 руб.; </text:p>
      <text:list xml:id="list1292358743944580289" text:style-name="L1">
        <text:list-item>
          <text:list>
            <text:list-item>
              <text:list>
                <text:list-item>
                  <text:list>
                    <text:list-header>
                      <text:p text:style-name="P16"><text:s text:c="2"/>- «национальная оборона» - 39965 руб.;</text:p>
                    </text:list-header>
                  </text:list>
                </text:list-item>
              </text:list>
            </text:list-item>
          </text:list>
        </text:list-item>
      </text:list>
      <text:p text:style-name="P15"><text:s text:c="2"/>- «культура» - <text:s/>512783 руб.;</text:p>
      <text:p text:style-name="P15"><text:s text:c="2"/>- «социальная политика» - 164116 руб.</text:p>
      <text:p text:style-name="P15"><text:s text:c="2"/>- «другие общегосударственные расходы» - 49751 руб.</text:p>
      <text:p text:style-name="P17">Численность работников органов местного самоуправления составляет 4 человек (в том числе муниципальных служащих – 1 человек), затраты на их содержание (оплата труда) составили 821802 руб.</text:p>
      <text:p text:style-name="P18">Численность работников казенных учреждений составляет 8 человек, затраты на их содержание (оплата труда) составили 1094061 руб.</text:p>
      <text:p text:style-name="P17">По муниципальному образованию задолженности по заработной плате работникам бюджетной сферы нет</text:p>
      <text:p text:style-name="P15"/>
      <text:p text:style-name="P5">Глава Костельцевского сельсовета <text:s text:c="30"/><text:tab/><text:tab/>А.А. Скиданов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cm" fo:margin-right="0cm" fo:text-indent="1.50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="100%" fo:margin-left="0cm" fo:margin-right="0cm" fo:text-align="justify" style:justify-single-word="false" fo:text-indent="1.501cm" style:auto-text-indent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text-indent="1.501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="100%"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="100%" fo:margin-left="0cm" fo:margin-right="-0.004cm" fo:text-align="justify" style:justify-single-word="false" fo:text-indent="1.251cm" style:auto-text-indent="false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nformat" style:family="paragraph" style:default-outline-level="" style:list-style-name="">
      <style:paragraph-properties fo:margin="100%" fo:margin-left="0cm" fo:margin-right="34.876cm" fo:orphans="2" fo:widows="2" fo:text-indent="0cm" style:auto-text-indent="false" style:writing-mode="lr-tb"/>
      <style:text-properties style:use-window-font-color="true" style:font-name="Courier New" style:font-name-complex="Courier New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in_20_Text" style:display-name="Plain Text" style:family="paragraph" style:parent-style-name="Standard" style:default-outline-level="" style:list-style-name="">
      <style:text-properties style:font-name="Courier New" style:font-name-complex="Courier New1"/>
    </style:style>
    <style:style style:name="ConsNormal" style:family="paragraph" style:default-outline-level="" style:list-style-name="">
      <style:paragraph-properties fo:margin="100%" fo:margin-left="0cm" fo:margin-right="0cm" fo:orphans="2" fo:widows="2" fo:text-indent="1.27cm" style:auto-text-indent="false" style:writing-mode="lr-tb"/>
      <style:text-properties style:use-window-font-color="true" style:font-name="Arial1" fo:font-size="9pt" style:font-size-asian="9pt" style:font-name-complex="Arial2" style:font-size-complex="9p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language="en" fo:country="US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ConsPlusCell" style:family="paragraph" style:default-outline-level="" style:list-style-name="">
      <style:paragraph-properties fo:orphans="2" fo:widows="2" style:writing-mode="lr-tb"/>
      <style:text-properties style:use-window-font-color="true" fo:font-size="14pt" style:font-size-asian="14pt" style:font-size-complex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4pt" fo:language="ru" fo:country="RU" style:font-size-asian="14pt" style:language-asian="ru" style:country-asian="RU" style:language-complex="ar" style:country-complex="SA"/>
    </style:style>
    <style:style style:name="ConsNonformat_20_Знак" style:display-name="ConsNonformat Знак" style:family="text" style:parent-style-name="Default_20_Paragraph_20_Font">
      <style:text-properties style:font-name="Courier New" fo:language="ru" fo:country="RU" style:language-asian="ru" style:country-asian="RU" style:font-name-complex="Courier New1" style:language-complex="ar" style:country-complex="SA"/>
    </style:style>
    <style:style style:name="Знак_20_Знак1" style:display-name="Знак Знак1" style:family="text" style:parent-style-name="Default_20_Paragraph_20_Font">
      <style:text-properties fo:font-size="14pt" style:font-size-asian="14pt"/>
    </style:style>
    <style:style style:name="Знак_20_Знак2" style:display-name="Знак Знак2" style:family="text" style:parent-style-name="Default_20_Paragraph_20_Font">
      <style:text-properties fo:font-size="14pt" style:font-size-asian="14pt"/>
    </style:style>
    <style:style style:name="Основной_20_текст_20_2_20_Знак" style:display-name="Основной текст 2 Знак" style:family="text" style:parent-style-name="Default_20_Paragraph_20_Font"/>
    <style:style style:name="Название_20_Знак" style:display-name="Название Знак" style:family="text" style:parent-style-name="Default_20_Paragraph_20_Font">
      <style:text-properties fo:font-size="12pt" style:font-size-asian="12pt"/>
    </style:style>
    <style:style style:name="Текст_20_Знак" style:display-name="Текст Знак" style:family="text" style:parent-style-name="Default_20_Paragraph_20_Font">
      <style:text-properties style:font-name="Courier New" style:font-name-complex="Courier New1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14pt" style:font-size-asian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3cm" fo:margin-bottom="0.73cm" fo:margin-left="1.293cm" fo:margin-right="0.98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left>
        <text:p text:style-name="Header"><text:page-number text:select-page="current">2</text:page-number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ХОДЫ</dc:title>
    <meta:initial-creator>Отдел взаимозачетов</meta:initial-creator>
    <meta:editing-cycles>18</meta:editing-cycles>
    <meta:print-date>2015-04-23T14:39:00</meta:print-date>
    <meta:creation-date>2015-12-09T06:15:00</meta:creation-date>
    <dc:date>2017-10-18T12:52:37.69</dc:date>
    <meta:editing-duration>PT3H2M20S</meta:editing-duration>
    <meta:generator>OpenOffice.org/3.4.1$Win32 OpenOffice.org_project/341m1$Build-9593</meta:generator>
    <meta:document-statistic meta:table-count="0" meta:image-count="0" meta:object-count="0" meta:page-count="1" meta:paragraph-count="33" meta:word-count="392" meta:character-count="2649"/>
    <meta:user-defined meta:name="AppVersion">12.0000</meta:user-defined>
    <meta:user-defined meta:name="Company">Администрация  Кур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